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3.212cm" style:rel-column-width="8191*"/>
    </style:style>
    <style:style style:name="Tableau1.B" style:family="table-column">
      <style:table-column-properties style:column-width="2.515cm" style:rel-column-width="6413*"/>
    </style:style>
    <style:style style:name="Tableau1.C" style:family="table-column">
      <style:table-column-properties style:column-width="4.21cm" style:rel-column-width="10736*"/>
    </style:style>
    <style:style style:name="Tableau1.D" style:family="table-column">
      <style:table-column-properties style:column-width="4.858cm" style:rel-column-width="12388*"/>
    </style:style>
    <style:style style:name="Tableau1.E" style:family="table-column">
      <style:table-column-properties style:column-width="4.637cm" style:rel-column-width="11827*"/>
    </style:style>
    <style:style style:name="Tableau1.F" style:family="table-column">
      <style:table-column-properties style:column-width="3.614cm" style:rel-column-width="9219*"/>
    </style:style>
    <style:style style:name="Tableau1.G" style:family="table-column">
      <style:table-column-properties style:column-width="2.651cm" style:rel-column-width="67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t de voyage en Grande-Bretagne<text:tab/><text:tab/>Classe de 3èmes B et C : du 21 au 26 avril 2014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Lundi <text:s/>21/04/2014</text:p>
          </table:table-cell>
          <table:table-cell table:style-name="Tableau1.A1" office:value-type="string">
            <text:p text:style-name="P3">Mardi</text:p>
            <text:p text:style-name="P3">22/04/2014</text:p>
          </table:table-cell>
          <table:table-cell table:style-name="Tableau1.A1" office:value-type="string">
            <text:p text:style-name="P3">Mercredi</text:p>
            <text:p text:style-name="P3">23/04/2014</text:p>
          </table:table-cell>
          <table:table-cell table:style-name="Tableau1.A1" office:value-type="string">
            <text:p text:style-name="P3">Jeudi</text:p>
            <text:p text:style-name="P3">24/04/2014</text:p>
          </table:table-cell>
          <table:table-cell table:style-name="Tableau1.A1" office:value-type="string">
            <text:p text:style-name="P3">Vendredi</text:p>
            <text:p text:style-name="P3">25/04/2014</text:p>
          </table:table-cell>
          <table:table-cell table:style-name="Tableau1.G1" office:value-type="string">
            <text:p text:style-name="P3">Samedi</text:p>
            <text:p text:style-name="P3">26/04/2014</text:p>
          </table:table-cell>
        </table:table-row>
        <table:table-row>
          <table:table-cell table:style-name="Tableau1.A2" office:value-type="string">
            <text:p text:style-name="P3">Matin</text:p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Arrivée à Portsmouth</text:p>
            <text:p text:style-name="P4">Départ pour </text:p>
            <text:p text:style-name="P3"><text:span text:style-name="T1">Brighton</text:span> : visite du Royal Pavilion</text:p>
          </table:table-cell>
          <table:table-cell table:style-name="Tableau1.A2" office:value-type="string">
            <text:p text:style-name="P3"><text:span text:style-name="T1">London </text:span>: </text:p>
            <text:p text:style-name="P3">Visite de Tower of London</text:p>
          </table:table-cell>
          <table:table-cell table:style-name="Tableau1.A2" office:value-type="string">
            <text:p text:style-name="P3"><text:span text:style-name="T1">London</text:span> : </text:p>
            <text:p text:style-name="P3">Visite de Churchill War Rooms</text:p>
            <text:p text:style-name="P3"/>
          </table:table-cell>
          <table:table-cell table:style-name="Tableau1.A2" office:value-type="string">
            <text:p text:style-name="P3"><text:span text:style-name="T1">Canterbury</text:span> : </text:p>
            <text:p text:style-name="P3">Visite libre de la ville</text:p>
          </table:table-cell>
          <table:table-cell table:style-name="Tableau1.G2" office:value-type="string">
            <text:p text:style-name="P3">Retour Collège Jacques Monod le matin.</text:p>
          </table:table-cell>
        </table:table-row>
        <table:table-row>
          <table:table-cell table:style-name="Tableau1.A2" office:value-type="string">
            <text:p text:style-name="P3">Déjeuner</text:p>
          </table:table-cell>
          <table:table-cell table:style-name="Tableau1.A2" office:value-type="string">
            <text:p text:style-name="P3"/>
            <text:p text:style-name="P3"/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A2" office:value-type="string">
            <text:p text:style-name="P3">Panier repas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Après-midi</text:p>
          </table:table-cell>
          <table:table-cell table:style-name="Tableau1.A2" office:value-type="string">
            <text:p text:style-name="P3">Départ du Collège Jacques Monod</text:p>
            <text:p text:style-name="P3"/>
            <text:p text:style-name="P3"/>
          </table:table-cell>
          <table:table-cell table:style-name="Tableau1.A2" office:value-type="string">
            <text:p text:style-name="P3"><text:span text:style-name="T1">Hastings</text:span> : </text:p>
            <text:p text:style-name="P3">Visite de <text:s/>Hastings Castle</text:p>
          </table:table-cell>
          <table:table-cell table:style-name="Tableau1.A2" office:value-type="string">
            <text:p text:style-name="P3"><text:span text:style-name="T1">London</text:span> : </text:p>
            <text:p text:style-name="P3">Mini croisière de Tower Bridge à Westminster Pier, puis promenade de Big Ben à Westminster, St James Park et Buckingham Palace</text:p>
          </table:table-cell>
          <table:table-cell table:style-name="Tableau1.A2" office:value-type="string">
            <text:p text:style-name="P3"><text:span text:style-name="T1">London</text:span> : </text:p>
            <text:p text:style-name="P3">Promenade <text:s/>: Piccadily Circus, Chinatown, Leisceter Square, Trafalgar Square et Covent Garden</text:p>
          </table:table-cell>
          <table:table-cell table:style-name="Tableau1.A2" office:value-type="string">
            <text:p text:style-name="P3"><text:span text:style-name="T1">Dover</text:span> : </text:p>
            <text:p text:style-name="P3">Visite de Dover Castle</text:p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îner</text:p>
          </table:table-cell>
          <table:table-cell table:style-name="Tableau1.A2" office:value-type="string">
            <text:p text:style-name="P3">A prévoir</text:p>
            <text:p text:style-name="P3"/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>En famille d'accueil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uit</text:p>
          </table:table-cell>
          <table:table-cell table:style-name="Tableau1.A2" office:value-type="string">
            <text:p text:style-name="P3">Traversée de nuit</text:p>
            <text:p text:style-name="P3"/>
            <text:p text:style-name="P3"/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Chatham</text:p>
          </table:table-cell>
          <table:table-cell table:style-name="Tableau1.A2" office:value-type="string">
            <text:p text:style-name="P3">Traversée de nuit de Douvres vers Calais</text:p>
          </table:table-cell>
          <table:table-cell table:style-name="Tableau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YSE SOULABAILLE</meta:initial-creator>
    <meta:creation-date>2013-11-22T20:04:29</meta:creation-date>
    <dc:creator>MARYSE SOULABAILLE</dc:creator>
    <dc:date>2013-11-22T20:08:10</dc:date>
    <dc:language>fr-FR</dc:language>
    <meta:editing-cycles>2</meta:editing-cycles>
    <meta:editing-duration>PT3M40S</meta:editing-duration>
    <meta:document-statistic meta:table-count="1" meta:image-count="0" meta:object-count="0" meta:page-count="1" meta:paragraph-count="49" meta:word-count="159" meta:character-count="959"/>
    <meta:user-defined meta:name="Info 1"/>
    <meta:user-defined meta:name="Info 2"/>
    <meta:user-defined meta:name="Info 3"/>
    <meta:user-defined meta:name="Info 4"/>
  </office:meta>
</office:document-meta>
</file>